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 fo:language="fr" fo:country="CA"/>
    </style:style>
    <style:style style:name="P2" style:parent-style-name="Standard" style:family="paragraph">
      <style:text-properties style:font-name="Calibri" fo:font-size="11pt" style:font-size-asian="11pt" style:font-size-complex="11pt" fo:language="fr" fo:country="CA"/>
    </style:style>
    <style:style style:name="T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fr" fo:country="CA"/>
    </style:style>
    <style:style style:name="T7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fr" fo:country="CA"/>
    </style:style>
    <style:style style:name="T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9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fr" fo:country="CA"/>
    </style:style>
    <style:style style:name="T10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fr" fo:country="CA"/>
    </style:style>
    <style:style style:name="T11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 fo:language="fr" fo:country="CA"/>
    </style:style>
    <style:style style:name="T1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1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19" style:parent-style-name="Textbody" style:family="paragraph">
      <style:text-properties style:font-name="Calibri" fo:font-size="11pt" style:font-size-asian="11pt" style:font-size-complex="11pt"/>
    </style:style>
    <style:style style:name="T20" style:parent-style-name="DefaultParagraphFont" style:family="text"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T27" style:parent-style-name="DefaultParagraphFont" style:family="text">
      <style:text-properties style:font-name="Calibri" fo:font-size="11pt" style:font-size-asian="11pt" style:font-size-complex="11pt"/>
    </style:style>
    <style:style style:name="P2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1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T34" style:parent-style-name="DefaultParagraphFont" style:family="text"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8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9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0" style:parent-style-name="Textbody" style:family="paragraph">
      <style:text-properties style:font-name="Calibri" fo:font-size="11pt" style:font-size-asian="11pt" style:font-size-complex="11pt"/>
    </style:style>
    <style:style style:name="T41" style:parent-style-name="DefaultParagraphFont" style:family="text">
      <style:text-properties style:font-name="Calibri" fo:font-size="11pt" style:font-size-asian="11pt" style:font-size-complex="11pt"/>
    </style:style>
    <style:style style:name="P4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4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6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47" style:parent-style-name="Textbody" style:family="paragraph">
      <style:text-properties style:font-name="Calibri" fo:font-size="11pt" style:font-size-asian="11pt" style:font-size-complex="11pt"/>
    </style:style>
    <style:style style:name="P48" style:parent-style-name="Normal" style:family="paragraph">
      <style:text-properties style:font-name="Calibri" fo:hyphenate="true"/>
    </style:style>
    <style:style style:name="P49" style:parent-style-name="Heading2" style:family="paragraph">
      <style:paragraph-properties fo:break-before="page"/>
    </style:style>
    <style:style style:name="T5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52" style:parent-style-name="Textbody" style:family="paragraph">
      <style:paragraph-properties fo:margin-bottom="0in" fo:margin-left="0.4909in">
        <style:tab-stops/>
      </style:paragraph-properties>
    </style:style>
    <style:style style:name="T5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54" style:parent-style-name="Textbody" style:family="paragraph">
      <style:paragraph-properties fo:margin-bottom="0in" fo:margin-left="0.4909in">
        <style:tab-stops/>
      </style:paragraph-properties>
    </style:style>
    <style:style style:name="T5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56" style:parent-style-name="Textbody" style:family="paragraph">
      <style:paragraph-properties fo:margin-bottom="0in" fo:margin-left="0.4909in">
        <style:tab-stops/>
      </style:paragraph-properties>
    </style:style>
    <style:style style:name="T5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60" style:parent-style-name="Textbody" style:family="paragraph">
      <style:paragraph-properties fo:margin-bottom="0in" fo:margin-left="0.4909in">
        <style:tab-stops/>
      </style:paragraph-properties>
    </style:style>
    <style:style style:name="T6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63" style:parent-style-name="Textbody" style:family="paragraph">
      <style:paragraph-properties fo:margin-bottom="0in" fo:margin-left="0.4909in">
        <style:tab-stops/>
      </style:paragraph-properties>
    </style:style>
    <style:style style:name="T6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66" style:parent-style-name="Textbody" style:family="paragraph">
      <style:paragraph-properties fo:margin-bottom="0in" fo:margin-left="0.4909in">
        <style:tab-stops/>
      </style:paragraph-properties>
    </style:style>
    <style:style style:name="T6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69" style:parent-style-name="Textbody" style:family="paragraph">
      <style:paragraph-properties fo:margin-bottom="0in" fo:margin-left="0.4909in">
        <style:tab-stops/>
      </style:paragraph-properties>
    </style:style>
    <style:style style:name="T7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71" style:parent-style-name="Textbody" style:family="paragraph">
      <style:paragraph-properties fo:margin-bottom="0in" fo:margin-left="0.4909in">
        <style:tab-stops/>
      </style:paragraph-properties>
    </style:style>
    <style:style style:name="T7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73" style:parent-style-name="Textbody" style:family="paragraph">
      <style:paragraph-properties fo:margin-bottom="0in" fo:margin-left="0.4909in">
        <style:tab-stops/>
      </style:paragraph-properties>
    </style:style>
    <style:style style:name="T7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75" style:parent-style-name="Textbody" style:family="paragraph">
      <style:paragraph-properties fo:margin-bottom="0in" fo:margin-left="0.4909in">
        <style:tab-stops/>
      </style:paragraph-properties>
    </style:style>
    <style:style style:name="T7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77" style:parent-style-name="Textbody" style:family="paragraph">
      <style:paragraph-properties fo:margin-bottom="0in" fo:margin-left="0.4909in">
        <style:tab-stops/>
      </style:paragraph-properties>
    </style:style>
    <style:style style:name="T7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79" style:parent-style-name="Textbody" style:family="paragraph">
      <style:paragraph-properties fo:margin-bottom="0in" fo:margin-left="0.4909in">
        <style:tab-stops/>
      </style:paragraph-properties>
    </style:style>
    <style:style style:name="T8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81" style:parent-style-name="Textbody" style:family="paragraph">
      <style:paragraph-properties fo:margin-bottom="0in" fo:margin-left="0.4909in">
        <style:tab-stops/>
      </style:paragraph-properties>
    </style:style>
    <style:style style:name="T8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84" style:parent-style-name="Textbody" style:family="paragraph">
      <style:paragraph-properties fo:margin-bottom="0in" fo:margin-left="0.4909in">
        <style:tab-stops/>
      </style:paragraph-properties>
    </style:style>
    <style:style style:name="T8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87" style:parent-style-name="Textbody" style:family="paragraph">
      <style:paragraph-properties fo:margin-bottom="0in" fo:margin-left="0.4909in">
        <style:tab-stops/>
      </style:paragraph-properties>
    </style:style>
    <style:style style:name="T8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89" style:parent-style-name="Textbody" style:family="paragraph">
      <style:paragraph-properties fo:margin-bottom="0in" fo:margin-left="0.4909in">
        <style:tab-stops/>
      </style:paragraph-properties>
    </style:style>
    <style:style style:name="T9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91" style:parent-style-name="Textbody" style:family="paragraph">
      <style:paragraph-properties fo:margin-bottom="0in" fo:margin-left="0.4909in">
        <style:tab-stops/>
      </style:paragraph-properties>
    </style:style>
    <style:style style:name="T9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9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9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95" style:parent-style-name="Textbody" style:family="paragraph">
      <style:paragraph-properties fo:margin-bottom="0in" fo:margin-left="0.4909in">
        <style:tab-stops/>
      </style:paragraph-properties>
    </style:style>
    <style:style style:name="T9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9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98" style:parent-style-name="Textbody" style:family="paragraph">
      <style:paragraph-properties fo:margin-bottom="0in" fo:margin-left="0.4909in">
        <style:tab-stops/>
      </style:paragraph-properties>
    </style:style>
    <style:style style:name="T9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0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101" style:parent-style-name="Textbody" style:family="paragraph">
      <style:paragraph-properties fo:margin-bottom="0in" fo:margin-left="0.4909in">
        <style:tab-stops/>
      </style:paragraph-properties>
    </style:style>
    <style:style style:name="T10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103" style:parent-style-name="Textbody" style:family="paragraph">
      <style:paragraph-properties fo:margin-left="0.4909in">
        <style:tab-stops/>
      </style:paragraph-properties>
    </style:style>
    <style:style style:name="T10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S1" style:family="section">
      <style:section-properties fo:margin-left="0in" fo:margin-right="0in" style:writing-mode="lr-tb"/>
    </style:style>
    <style:style style:name="P105" style:parent-style-name="TableContents" style:family="paragraph">
      <style:paragraph-properties fo:margin-bottom="0.1965in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P106" style:parent-style-name="TableContents" style:family="paragraph">
      <style:paragraph-properties fo:margin-bottom="0.1965in"/>
      <style:text-properties style:font-name="Calibri" fo:font-size="11pt" style:font-size-asian="11pt" style:font-size-complex="11pt" fo:language="fr" fo:country="CA"/>
    </style:style>
    <style:style style:name="P107" style:parent-style-name="TableContents" style:family="paragraph">
      <style:paragraph-properties fo:margin-bottom="0.1965in"/>
      <style:text-properties style:font-name="Calibri" fo:font-size="11pt" style:font-size-asian="11pt" style:font-size-complex="11pt" fo:language="fr" fo:country="CA"/>
    </style:style>
    <style:style style:name="P108" style:parent-style-name="TableContents" style:family="paragraph">
      <style:paragraph-properties fo:margin-bottom="0.1965in"/>
      <style:text-properties style:font-name="Calibri" fo:font-size="11pt" style:font-size-asian="11pt" style:font-size-complex="11pt" fo:language="fr" fo:country="CA"/>
    </style:style>
    <style:style style:name="P109" style:parent-style-name="TableContents" style:family="paragraph">
      <style:paragraph-properties fo:margin-bottom="0.1965in"/>
      <style:text-properties style:font-name="Calibri" fo:font-size="11pt" style:font-size-asian="11pt" style:font-size-complex="11pt" fo:language="fr" fo:country="CA"/>
    </style:style>
    <style:style style:name="P110" style:parent-style-name="TableContents" style:family="paragraph">
      <style:paragraph-properties fo:margin-bottom="0.1965in"/>
      <style:text-properties style:font-name="Calibri" fo:font-size="11pt" style:font-size-asian="11pt" style:font-size-complex="11pt" fo:language="fr" fo:country="CA"/>
    </style:style>
    <style:style style:name="P111" style:parent-style-name="Standard" style:family="paragraph">
      <style:text-properties style:font-name="Calibri" fo:font-size="11pt" style:font-size-asian="11pt" style:font-size-complex="11pt" fo:language="fr" fo:country="CA"/>
    </style:style>
    <style:style style:name="P112" style:parent-style-name="Standard" style:family="paragraph">
      <style:text-properties style:font-name="Calibri" fo:font-size="11pt" style:font-size-asian="11pt" style:font-size-complex="11pt" fo:language="fr" fo:country="CA"/>
    </style:style>
    <style:style style:name="T113" style:parent-style-name="DefaultParagraphFont" style:family="text">
      <style:text-properties style:font-name="Calibri" style:font-weight-complex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11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1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1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1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1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1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2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2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2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123" style:parent-style-name="Textbody" style:family="paragraph">
      <style:text-properties style:font-name="Calibri" fo:font-size="11pt" style:font-size-asian="11pt" style:font-size-complex="11pt" fo:language="fr" fo:country="CA"/>
    </style:style>
    <style:style style:name="P124" style:parent-style-name="Textbody" style:family="paragraph">
      <style:paragraph-properties fo:text-align="center"/>
    </style:style>
    <style:style style:name="T125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12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2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28" style:parent-style-name="DefaultParagraphFont" style:family="text">
      <style:text-properties style:font-name="Calibri" fo:font-weight="bold" style:font-weight-asian="bold" fo:font-size="11pt" style:font-size-asian="11pt" style:font-size-complex="11pt" fo:language="fr" fo:country="CA"/>
    </style:style>
    <style:style style:name="T12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3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31" style:parent-style-name="DefaultParagraphFont" style:family="text">
      <style:text-properties style:font-name="Calibri" fo:font-weight="bold" style:font-weight-asian="bold" fo:font-size="11pt" style:font-size-asian="11pt" style:font-size-complex="11pt" fo:language="fr" fo:country="CA"/>
    </style:style>
    <style:style style:name="T132" style:parent-style-name="DefaultParagraphFont" style:family="text">
      <style:text-properties style:font-name="Calibri" fo:font-style="italic" style:font-style-asian="italic" fo:font-size="11pt" style:font-size-asian="11pt" style:font-size-complex="11pt" fo:language="fr" fo:country="CA"/>
    </style:style>
    <style:style style:name="T133" style:parent-style-name="DefaultParagraphFont" style:family="text">
      <style:text-properties style:font-name="Calibri" fo:font-weight="bold" style:font-weight-asian="bold" fo:font-size="11pt" style:font-size-asian="11pt" style:font-size-complex="11pt" fo:language="fr" fo:country="CA"/>
    </style:style>
    <style:style style:name="TableColumn135" style:family="table-column">
      <style:table-column-properties style:column-width="1.7451in" style:use-optimal-column-width="false"/>
    </style:style>
    <style:style style:name="TableColumn136" style:family="table-column">
      <style:table-column-properties style:column-width="1.6131in" style:use-optimal-column-width="false"/>
    </style:style>
    <style:style style:name="TableColumn137" style:family="table-column">
      <style:table-column-properties style:column-width="1.734in" style:use-optimal-column-width="false"/>
    </style:style>
    <style:style style:name="TableColumn138" style:family="table-column">
      <style:table-column-properties style:column-width="1.8006in" style:use-optimal-column-width="false"/>
    </style:style>
    <style:style style:name="Table134" style:family="table">
      <style:table-properties style:width="6.893in" style:rel-width="100%" fo:margin-left="0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141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14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4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4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4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4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4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4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4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5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5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5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5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5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5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15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157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15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5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6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6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6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6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6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6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6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6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6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6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7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17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172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17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7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7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7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7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7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7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8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8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8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8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8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8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186" style:family="table-cell">
      <style:table-cell-properties fo:border="0.0312in double #808080" style:border-line-width="0.0104in 0.0104in 0.0104in" fo:background-color="#FFFFFF" style:writing-mode="lr-tb" fo:padding-top="0.0416in" fo:padding-left="0.0416in" fo:padding-bottom="0.0416in" fo:padding-right="0.0416in"/>
    </style:style>
    <style:style style:name="T187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188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18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9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9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9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9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9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9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9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9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9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19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0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0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204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20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0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0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0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0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1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1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1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1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1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1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1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1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21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219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22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2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2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2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2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2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2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2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2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2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3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3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3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3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23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235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23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3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3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3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4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4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4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4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4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4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4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4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4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24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fo:padding-top="0.0416in" fo:padding-left="0.0416in" fo:padding-bottom="0.0416in" fo:padding-right="0.0416in"/>
    </style:style>
    <style:style style:name="T250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25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5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5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5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5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5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5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5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5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6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6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6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6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416in" fo:padding-left="0.0416in" fo:padding-bottom="0.0416in" fo:padding-right="0.0416in"/>
    </style:style>
    <style:style style:name="T266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26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6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6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7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7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7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7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7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7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7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7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7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7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28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416in" fo:padding-left="0.0416in" fo:padding-bottom="0.0416in" fo:padding-right="0.0416in"/>
    </style:style>
    <style:style style:name="T281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28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8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8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8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8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8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8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8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9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9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9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9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9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9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29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416in" fo:padding-left="0.0416in" fo:padding-bottom="0.0416in" fo:padding-right="0.0416in"/>
    </style:style>
    <style:style style:name="T297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29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29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0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0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0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0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0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0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0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0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0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0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1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31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416in" fo:padding-left="0.0416in" fo:padding-bottom="0.0416in" fo:padding-right="0.0416in"/>
    </style:style>
    <style:style style:name="T312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31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1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1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1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1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1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1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2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2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2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2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2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2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2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329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33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3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3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3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3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3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3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3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3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3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4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4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4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34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344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34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4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4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4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4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5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5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5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5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5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5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5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5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5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35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360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36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6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6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6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6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6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6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6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6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7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7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7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7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37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fo:padding-top="0.0416in" fo:padding-left="0.0416in" fo:padding-bottom="0.0416in" fo:padding-right="0.0416in"/>
    </style:style>
    <style:style style:name="T375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37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7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7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7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8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8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8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8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8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8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8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8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8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8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392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39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9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9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9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9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9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39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0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0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0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0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0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0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40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407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40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0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1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1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1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1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1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1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1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1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1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1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2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42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422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42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2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2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2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2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2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2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3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3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3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3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3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3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3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4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fo:padding-top="0.0416in" fo:padding-left="0.0416in" fo:padding-bottom="0.0416in" fo:padding-right="0.0416in"/>
    </style:style>
    <style:style style:name="T438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43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4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4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4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4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4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4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4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4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4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4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5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5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454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45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5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5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5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5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6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6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6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6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6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6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6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6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6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46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470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47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7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7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7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7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7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7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7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7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8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8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8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8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48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485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48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8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8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8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9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9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9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9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9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9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9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9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9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49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50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fo:padding-top="0.0416in" fo:padding-left="0.0416in" fo:padding-bottom="0.0416in" fo:padding-right="0.0416in"/>
    </style:style>
    <style:style style:name="T501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50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0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0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0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0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0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0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0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1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1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1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1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1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fo:padding-top="0.0416in" fo:padding-left="0.0416in" fo:padding-bottom="0.0416in" fo:padding-right="0.0416in"/>
    </style:style>
    <style:style style:name="P517" style:parent-style-name="TableContents" style:family="paragraph">
      <style:paragraph-properties fo:text-align="center"/>
    </style:style>
    <style:style style:name="P518" style:parent-style-name="Textbody" style:family="paragraph">
      <style:text-properties style:font-name="Calibri" fo:language="fr" fo:country="CA"/>
    </style:style>
    <style:style style:name="P519" style:parent-style-name="Normal" style:family="paragraph">
      <style:paragraph-properties fo:break-before="page"/>
      <style:text-properties style:font-name="Calibri" fo:language="fr" fo:country="CA" fo:hyphenate="true"/>
    </style:style>
    <style:style style:name="P520" style:parent-style-name="Textbody" style:family="paragraph">
      <style:paragraph-properties fo:text-align="center"/>
    </style:style>
    <style:style style:name="T521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52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2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24" style:parent-style-name="DefaultParagraphFont" style:family="text">
      <style:text-properties style:font-name="Calibri" fo:font-weight="bold" style:font-weight-asian="bold" fo:font-size="11pt" style:font-size-asian="11pt" style:font-size-complex="11pt" fo:language="fr" fo:country="CA"/>
    </style:style>
    <style:style style:name="T52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2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27" style:parent-style-name="DefaultParagraphFont" style:family="text">
      <style:text-properties style:font-name="Calibri" fo:font-weight="bold" style:font-weight-asian="bold" fo:font-size="11pt" style:font-size-asian="11pt" style:font-size-complex="11pt" fo:language="fr" fo:country="CA"/>
    </style:style>
    <style:style style:name="T528" style:parent-style-name="DefaultParagraphFont" style:family="text">
      <style:text-properties style:font-name="Calibri" fo:font-style="italic" style:font-style-asian="italic" fo:font-size="11pt" style:font-size-asian="11pt" style:font-size-complex="11pt" fo:language="fr" fo:country="CA"/>
    </style:style>
    <style:style style:name="T529" style:parent-style-name="DefaultParagraphFont" style:family="text">
      <style:text-properties style:font-name="Calibri" fo:font-weight="bold" style:font-weight-asian="bold" fo:font-size="11pt" style:font-size-asian="11pt" style:font-size-complex="11pt" fo:language="fr" fo:country="CA"/>
    </style:style>
    <style:style style:name="TableColumn531" style:family="table-column">
      <style:table-column-properties style:column-width="1.7451in" style:use-optimal-column-width="false"/>
    </style:style>
    <style:style style:name="TableColumn532" style:family="table-column">
      <style:table-column-properties style:column-width="1.6131in" style:use-optimal-column-width="false"/>
    </style:style>
    <style:style style:name="TableColumn533" style:family="table-column">
      <style:table-column-properties style:column-width="1.734in" style:use-optimal-column-width="false"/>
    </style:style>
    <style:style style:name="TableColumn534" style:family="table-column">
      <style:table-column-properties style:column-width="1.8006in" style:use-optimal-column-width="false"/>
    </style:style>
    <style:style style:name="Table530" style:family="table">
      <style:table-properties style:width="6.893in" style:rel-width="100%" fo:margin-left="0in" table:align="center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537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53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3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4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4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4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4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4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4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4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4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4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4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5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551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552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55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5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5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5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5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5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5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6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6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6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6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6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6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566" style:family="table-cell">
      <style:table-cell-properties fo:border-top="0.0312in double #808080" style:border-line-width-top="0.0104in 0.0104in 0.0104in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567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56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6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7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7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7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7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7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7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7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7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7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7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8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8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582" style:family="table-cell">
      <style:table-cell-properties fo:border="0.0312in double #808080" style:border-line-width="0.0104in 0.0104in 0.0104in" fo:background-color="#FFFFFF" style:writing-mode="lr-tb" fo:padding-top="0.0416in" fo:padding-left="0.0416in" fo:padding-bottom="0.0416in" fo:padding-right="0.0416in"/>
    </style:style>
    <style:style style:name="T583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58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8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8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8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8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8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9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9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9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9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9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9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59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599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60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0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0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0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0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0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0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0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0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0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1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1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1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61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614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61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1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1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1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1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2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2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2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2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2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2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2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2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628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629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63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3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3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3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3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3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3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3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3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3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4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4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4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64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fo:padding-top="0.0416in" fo:padding-left="0.0416in" fo:padding-bottom="0.0416in" fo:padding-right="0.0416in"/>
    </style:style>
    <style:style style:name="T644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64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4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4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4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4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5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5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5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5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5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5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5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5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5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416in" fo:padding-left="0.0416in" fo:padding-bottom="0.0416in" fo:padding-right="0.0416in"/>
    </style:style>
    <style:style style:name="T661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66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6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6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6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6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6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6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6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7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7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7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7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7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67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416in" fo:padding-left="0.0416in" fo:padding-bottom="0.0416in" fo:padding-right="0.0416in"/>
    </style:style>
    <style:style style:name="T676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67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7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7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8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8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8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8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8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8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8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8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8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8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69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style:vertical-align="middle" fo:padding-top="0.0416in" fo:padding-left="0.0416in" fo:padding-bottom="0.0416in" fo:padding-right="0.0416in"/>
    </style:style>
    <style:style style:name="T691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69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9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9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9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9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9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9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69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0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0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0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0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0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70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style:vertical-align="middle" fo:padding-top="0.0416in" fo:padding-left="0.0416in" fo:padding-bottom="0.0416in" fo:padding-right="0.0416in"/>
    </style:style>
    <style:style style:name="T706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70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0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0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1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1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1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1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1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1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1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1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1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1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2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723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72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2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2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2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2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2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3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3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3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3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3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3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3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73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738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73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4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4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4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4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4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4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4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4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4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4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5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5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752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753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75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5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5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5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5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5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6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6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6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6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6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6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6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767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fo:padding-top="0.0416in" fo:padding-left="0.0416in" fo:padding-bottom="0.0416in" fo:padding-right="0.0416in"/>
    </style:style>
    <style:style style:name="T768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76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7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7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7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7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7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7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7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7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7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7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8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8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784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78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8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8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8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8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9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9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9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9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9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9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9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9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79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79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800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80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0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0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0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0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0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0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0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0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1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1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1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1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814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815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81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1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1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1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2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2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2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2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2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2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2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2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2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829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fo:padding-top="0.0416in" fo:padding-left="0.0416in" fo:padding-bottom="0.0416in" fo:padding-right="0.0416in"/>
    </style:style>
    <style:style style:name="T830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83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3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3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3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3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3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3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3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3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4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4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4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4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846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84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4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4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5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5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5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5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5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5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5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5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5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5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860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861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86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6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6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6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6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6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6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6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7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7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7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7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7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7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876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none" fo:background-color="#FFFFFF" style:writing-mode="lr-tb" fo:padding-top="0.0416in" fo:padding-left="0.0416in" fo:padding-bottom="0.0416in" fo:padding-right="0.0416in"/>
    </style:style>
    <style:style style:name="T877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87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7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8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8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8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8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8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8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8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8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8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8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9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ableCell891" style:family="table-cell">
      <style:table-cell-properties fo:border-top="none" fo:border-left="0.0312in double #808080" style:border-line-width-left="0.0104in 0.0104in 0.0104in" fo:border-bottom="0.0312in double #808080" style:border-line-width-bottom="0.0104in 0.0104in 0.0104in" fo:border-right="0.0312in double #808080" style:border-line-width-right="0.0104in 0.0104in 0.0104in" fo:background-color="#FFFFFF" style:writing-mode="lr-tb" fo:padding-top="0.0416in" fo:padding-left="0.0416in" fo:padding-bottom="0.0416in" fo:padding-right="0.0416in"/>
    </style:style>
    <style:style style:name="T892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A"/>
    </style:style>
    <style:style style:name="T89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9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9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96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97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98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899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900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901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902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903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904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T905" style:parent-style-name="DefaultParagraphFont" style:family="text">
      <style:text-properties style:font-name="Calibri" fo:font-size="11pt" style:font-size-asian="11pt" style:font-size-complex="11pt" fo:language="fr" fo:country="CA"/>
    </style:style>
    <style:style style:name="P906" style:parent-style-name="Textbody" style:family="paragraph">
      <style:text-properties style:font-name="Calibri" fo:language="fr" fo:country="CA"/>
    </style:style>
  </office:automatic-styles>
  <office:body>
    <office:text text:use-soft-page-breaks="true">
      <text:p text:style-name="P1">Le Plus-que-parfait</text:p>
      <text:p text:style-name="P2"/>
      <text:p text:style-name="Standard"><text:span text:style-name="T3">Un verbe conjugué au plus-que-parfait décrit un procès (ou action verbale) comme antérieur à un autre procès situé dans le passé. Ce verbe décrit en général un<text:s/></text:span><text:span text:style-name="T4">procès qui est accompli dans le passé. <text:s/>Il peut également décrire une action qui se répète dans le passé.</text:span><text:bookmark-start text:name="Conjugaison"/><text:bookmark-end text:name="Conjugaison"/></text:p>
      <text:p text:style-name="Textbody"><text:span text:style-name="T5">Il se construit avec 2 mots, un verbe auxiliaire à<text:s/></text:span><text:span text:style-name="T6">l'</text:span><text:a xlink:href="file://dcec-empms09/wiki/Imparfait" office:target-frame-name="_top" xlink:show="replace"><text:span text:style-name="T7">imparfait</text:span></text:a><text:span text:style-name="T8"><text:s/>et<text:s/></text:span><text:span text:style-name="T9">le<text:s/></text:span><text:a xlink:href="file://dcec-empms09/wiki/Participe_passé" office:target-frame-name="_top" xlink:show="replace"><text:span text:style-name="T10">participe passé</text:span></text:a><text:span text:style-name="T11"><text:s/></text:span><text:span text:style-name="T12">de l'infinitif.</text:span><text:bookmark-start text:name="Verbes_du_premier_groupe"/><text:bookmark-end text:name="Verbes_du_premier_groupe"/></text:p>
      <text:p text:style-name="Textbody"><text:a xlink:href="file://dcec-empms09/wiki/Première_conjugaison" office:target-frame-name="_top" xlink:show="replace"><text:span text:style-name="T13">Verbes du premier groupe</text:span></text:a></text:p>
      <text:list text:style-name="LFO1" text:continue-numbering="true">
        <text:list-item>
          <text:p text:style-name="P14">j'avais chanté</text:p>
        </text:list-item>
        <text:list-item>
          <text:p text:style-name="P15">tu avais chanté</text:p>
        </text:list-item>
        <text:list-item>
          <text:p text:style-name="P16">il, elle, on avait chanté</text:p>
        </text:list-item>
        <text:list-item>
          <text:p text:style-name="P17">nous avions chanté</text:p>
        </text:list-item>
        <text:list-item>
          <text:p text:style-name="P18">vous aviez<text:s/>chanté</text:p>
        </text:list-item>
        <text:list-item>
          <text:p text:style-name="P19">ils avaient chanté</text:p>
        </text:list-item>
      </text:list>
      <text:h text:style-name="Heading3" text:outline-level="3"><text:bookmark-start text:name="Verbes_du_deuxi.C3.A8me_groupe"/><text:bookmark-end text:name="Verbes_du_deuxi.C3.A8me_groupe"/><text:a xlink:href="file://dcec-empms09/wiki/Deuxième_conjugaison" office:target-frame-name="_top" xlink:show="replace"><text:span text:style-name="T20">Verbes du deuxième groupe</text:span></text:a></text:h>
      <text:list text:style-name="LFO2" text:continue-numbering="true">
        <text:list-item>
          <text:p text:style-name="P21">j'avais fini</text:p>
        </text:list-item>
        <text:list-item>
          <text:p text:style-name="P22">tu avais fini</text:p>
        </text:list-item>
        <text:list-item>
          <text:p text:style-name="P23">il, elle, on avait fini</text:p>
        </text:list-item>
        <text:list-item>
          <text:p text:style-name="P24">nous avions fini</text:p>
        </text:list-item>
        <text:list-item>
          <text:p text:style-name="P25">vous aviez fini</text:p>
        </text:list-item>
        <text:list-item>
          <text:p text:style-name="P26">ils avaient fini</text:p>
        </text:list-item>
      </text:list>
      <text:h text:style-name="Heading3" text:outline-level="3"><text:bookmark-start text:name="Verbes_du_troisi.C3.A8me_groupe"/><text:bookmark-end text:name="Verbes_du_troisi.C3.A8me_groupe"/><text:a xlink:href="file://dcec-empms09/wiki/Troisième_conjugaison" office:target-frame-name="_top" xlink:show="replace"><text:span text:style-name="T27">Verbes du troisième groupe</text:span></text:a></text:h>
      <text:list text:style-name="LFO3" text:continue-numbering="true">
        <text:list-item>
          <text:p text:style-name="P28">j'avais couru</text:p>
        </text:list-item>
        <text:list-item>
          <text:p text:style-name="P29">tu avais couru</text:p>
        </text:list-item>
        <text:list-item>
          <text:p text:style-name="P30">il, elle, on avait couru</text:p>
        </text:list-item>
        <text:list-item>
          <text:p text:style-name="P31">nous avions couru</text:p>
        </text:list-item>
        <text:list-item>
          <text:p text:style-name="P32">vous aviez couru</text:p>
        </text:list-item>
        <text:list-item>
          <text:p text:style-name="P33">ils avaient couru</text:p>
        </text:list-item>
      </text:list>
      <text:h text:style-name="Heading3" text:outline-level="3"><text:bookmark-start text:name="Avoir"/><text:bookmark-end text:name="Avoir"/><text:span text:style-name="T34">Avoir</text:span></text:h>
      <text:list text:style-name="LFO4" text:continue-numbering="true">
        <text:list-item>
          <text:p text:style-name="P35">j'avais eu</text:p>
        </text:list-item>
        <text:list-item>
          <text:p text:style-name="P36">tu avais eu</text:p>
        </text:list-item>
        <text:list-item>
          <text:p text:style-name="P37">il, elle, on avait eu</text:p>
        </text:list-item>
        <text:list-item>
          <text:p text:style-name="P38">nous avions eu</text:p>
        </text:list-item>
        <text:list-item>
          <text:p text:style-name="P39">vous aviez eu</text:p>
        </text:list-item>
        <text:list-item>
          <text:p text:style-name="P40">ils avaient eu</text:p>
        </text:list-item>
      </text:list>
      <text:h text:style-name="Heading3" text:outline-level="3"><text:bookmark-start text:name=".C3.8Atre"/><text:bookmark-end text:name=".C3.8Atre"/><text:span text:style-name="T41">Être</text:span></text:h>
      <text:list text:style-name="LFO5" text:continue-numbering="true">
        <text:list-item>
          <text:p text:style-name="P42">j'avais été</text:p>
        </text:list-item>
        <text:list-item>
          <text:p text:style-name="P43">tu avais été</text:p>
        </text:list-item>
        <text:list-item>
          <text:p text:style-name="P44">il, elle, on avait été</text:p>
        </text:list-item>
        <text:list-item>
          <text:p text:style-name="P45">nous avions été</text:p>
        </text:list-item>
        <text:list-item>
          <text:p text:style-name="P46">vous aviez été</text:p>
        </text:list-item>
        <text:list-item>
          <text:p text:style-name="P47">ils avaient été</text:p>
        </text:list-item>
      </text:list>
      <text:p text:style-name="P48"><text:bookmark-start text:name="R.C3.A8gles"/><text:bookmark-end text:name="R.C3.A8gles"/></text:p>
      <text:soft-page-break/>
      <text:h text:style-name="P49" text:outline-level="2"><text:span text:style-name="T50">Règles : Presque tous les verbes utilisent l'auxiliaire « avoir » pour former le plus-que-parfait, mais certains<text:s/></text:span><text:span text:style-name="T51">utilisent l'auxiliaire « être », comme (liste non exhaustive) :</text:span></text:h>
      <text:p text:style-name="P52"><text:a xlink:href="http://fr.wiktionary.org/wiki/fr:naitre" office:target-frame-name="_top" xlink:show="replace"><text:span text:style-name="T53">naître</text:span></text:a></text:p>
      <text:p text:style-name="P54"><text:a xlink:href="http://fr.wiktionary.org/wiki/mourir" office:target-frame-name="_top" xlink:show="replace"><text:span text:style-name="T55">mourir</text:span></text:a></text:p>
      <text:p text:style-name="P56"><text:a xlink:href="http://fr.wiktionary.org/wiki/descendre" office:target-frame-name="_top" xlink:show="replace"><text:span text:style-name="T57">descendre</text:span></text:a><text:span text:style-name="T58"><text:s/></text:span><text:span text:style-name="T59">(dans certains sens)</text:span></text:p>
      <text:p text:style-name="P60"><text:a xlink:href="http://fr.wiktionary.org/wiki/redescendre" office:target-frame-name="_top" xlink:show="replace"><text:span text:style-name="T61">redescendre</text:span></text:a><text:span text:style-name="T62"><text:s/>(dans certains sens)</text:span></text:p>
      <text:p text:style-name="P63"><text:a xlink:href="http://fr.wiktionary.org/wiki/monter" office:target-frame-name="_top" xlink:show="replace"><text:span text:style-name="T64">monter</text:span></text:a><text:span text:style-name="T65"><text:s/>(dans certains cas)</text:span></text:p>
      <text:p text:style-name="P66"><text:a xlink:href="http://fr.wiktionary.org/wiki/remonter" office:target-frame-name="_top" xlink:show="replace"><text:span text:style-name="T67">remonter</text:span></text:a><text:span text:style-name="T68"><text:s/>(dans certains sens)</text:span></text:p>
      <text:p text:style-name="P69"><text:a xlink:href="http://fr.wiktionary.org/wiki/venir" office:target-frame-name="_top" xlink:show="replace"><text:span text:style-name="T70">venir</text:span></text:a></text:p>
      <text:p text:style-name="P71"><text:a xlink:href="http://fr.wiktionary.org/wiki/advenir" office:target-frame-name="_top" xlink:show="replace"><text:span text:style-name="T72">advenir</text:span></text:a></text:p>
      <text:p text:style-name="P73"><text:a xlink:href="http://fr.wiktionary.org/wiki/revenir" office:target-frame-name="_top" xlink:show="replace"><text:span text:style-name="T74">revenir</text:span></text:a></text:p>
      <text:p text:style-name="P75"><text:a xlink:href="http://fr.wiktionary.org/wiki/survenir" office:target-frame-name="_top" xlink:show="replace"><text:span text:style-name="T76">survenir</text:span></text:a></text:p>
      <text:p text:style-name="P77"><text:a xlink:href="http://fr.wiktionary.org/wiki/aller" office:target-frame-name="_top" xlink:show="replace"><text:span text:style-name="T78">aller</text:span></text:a></text:p>
      <text:p text:style-name="P79"><text:a xlink:href="http://fr.wiktionary.org/wiki/arriver" office:target-frame-name="_top" xlink:show="replace"><text:span text:style-name="T80">arriver</text:span></text:a></text:p>
      <text:p text:style-name="P81"><text:a xlink:href="http://fr.wiktionary.org/wiki/sortir" office:target-frame-name="_top" xlink:show="replace"><text:span text:style-name="T82">sortir</text:span></text:a><text:span text:style-name="T83"><text:s/>(dans certains sens)</text:span></text:p>
      <text:p text:style-name="P84"><text:a xlink:href="http://fr.wiktionary.org/wiki/ressortir" office:target-frame-name="_top" xlink:show="replace"><text:span text:style-name="T85">ressortir</text:span></text:a><text:span text:style-name="T86"><text:s/>(dans certains sens)</text:span></text:p>
      <text:p text:style-name="P87"><text:a xlink:href="http://fr.wiktionary.org/wiki/partir" office:target-frame-name="_top" xlink:show="replace"><text:span text:style-name="T88">partir</text:span></text:a></text:p>
      <text:p text:style-name="P89"><text:a xlink:href="http://fr.wiktionary.org/wiki/repartir" office:target-frame-name="_top" xlink:show="replace"><text:span text:style-name="T90">repartir</text:span></text:a></text:p>
      <text:p text:style-name="P91"><text:a xlink:href="http://fr.wiktionary.org/wiki/entrer" office:target-frame-name="_top" xlink:show="replace"><text:span text:style-name="T92">entrer</text:span></text:a><text:span text:style-name="T93"><text:s/>(dans cer</text:span><text:span text:style-name="T94">tains sens)</text:span></text:p>
      <text:p text:style-name="P95"><text:a xlink:href="http://fr.wiktionary.org/wiki/rentrer" office:target-frame-name="_top" xlink:show="replace"><text:span text:style-name="T96">rentrer</text:span></text:a><text:span text:style-name="T97"><text:s/>(dans certains sens)</text:span></text:p>
      <text:p text:style-name="P98"><text:a xlink:href="http://fr.wiktionary.org/wiki/tomber" office:target-frame-name="_top" xlink:show="replace"><text:span text:style-name="T99">tomber</text:span></text:a><text:span text:style-name="T100"><text:s/>(dans certains sens)</text:span></text:p>
      <text:p text:style-name="P101"><text:a xlink:href="http://fr.wiktionary.org/wiki/rester" office:target-frame-name="_top" xlink:show="replace"><text:span text:style-name="T102">rester</text:span></text:a></text:p>
      <text:p text:style-name="P103"><text:a xlink:href="http://fr.wiktionary.org/wiki/Les_Verbes_pronominaux" office:target-frame-name="_top" xlink:show="replace"><text:span text:style-name="T104">les verbes pronominaux</text:span></text:a></text:p>
      <text:section text:name="Sect1" text:style-name="S1">
        <text:p text:style-name="P105"><text:bookmark-start text:name="Verbes_au_plus-que-parfait"/><text:bookmark-end text:name="Verbes_au_plus-que-parfait"/>Le plus que parfait:</text:p>
        <text:p text:style-name="P106">1. Anne a appelé le médecin avant votre arrivée?</text:p>
        <text:p text:style-name="P107">Non, quand je suis arrivée, ................................... .</text:p>
        <text:p text:style-name="P108">2. Antoine est rentré avant l'arrivée de sa<text:s/>mère?</text:p>
        <text:p text:style-name="P109">Non, quand sa mère est arrivée, ............................... .</text:p>
        <text:p text:style-name="P110">3. Les enfants ont mangé avant l'arrivée des invités?</text:p>
        <text:p text:style-name="P111">Non, quand.............................................................. .</text:p>
        <text:p text:style-name="P112"/>
        <text:p text:style-name="Textbody"><text:span text:style-name="T113">Activité 2</text:span></text:p>
        <text:p text:style-name="Textbody"><text:span text:style-name="T114">1. Je suis retourné à l'endroit que je<text:s/></text:span><text:span text:style-name="T115">(visiter) ......................</text:span></text:p>
        <text:p text:style-name="Textbody"><text:span text:style-name="T116">2. Quand je me suis levé, ma mère (préparer) .................. le petit déjeuner.</text:span></text:p>
        <text:p text:style-name="Textbody"><text:span text:style-name="T117">3. Elle m'a dit ce qui (arriver) ................... pendant mon absence.</text:span></text:p>
        <text:p text:style-name="Textbody"><text:span text:style-name="T118">4. Il a réparé les jouets que ses enfants (casser) ...............</text:span><text:span text:style-name="T119">....</text:span></text:p>
        <text:p text:style-name="Textbody"><text:span text:style-name="T120">5. Il nous a raconté qu'il (voir) ................... des baleines !</text:span></text:p>
        <text:p text:style-name="Textbody"><text:span text:style-name="T121">6. Nous avons repris le travail que nous (commencer) .................... depuis le début de l'année.</text:span></text:p>
        <text:p text:style-name="Textbody"><text:span text:style-name="T122">7. Quand nous sommes arrivés, elle (se lever) ......................</text:span></text:p>
        <text:p text:style-name="P123">8. Vous avez retrouvé l'agenda que vous (perdre) ..................<text:s/></text:p>
        <text:soft-page-break/>
        <text:p text:style-name="P124"><text:span text:style-name="T125">Verbes au plus-que-parfait (Indicatif)</text:span><text:span text:style-name="T126"><text:s/></text:span><text:span text:style-name="T127"><text:line-break/></text:span><text:span text:style-name="T128">avoir / être (à l’imparfait) + p.p. </text:span><text:span text:style-name="T129"><text:s/></text:span><text:span text:style-name="T130"><text:line-break/></text:span><text:span text:style-name="T131">[</text:span><text:span text:style-name="T132">passé du passé</text:span><text:span text:style-name="T133">]</text:span></text:p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</table:table-columns>
          <table:table-row table:style-name="TableRow139">
            <table:table-cell table:style-name="TableCell140">
              <text:p text:style-name="TableContents"><text:span text:style-name="T141">être</text:span><text:span text:style-name="T142"><text:s/></text:span><text:span text:style-name="T143"><text:line-break/></text:span><text:span text:style-name="T144">j’avais été<text:s/></text:span><text:span text:style-name="T145"><text:line-break/></text:span><text:span text:style-name="T146">tu avais été<text:s/></text:span><text:span text:style-name="T147"><text:line-break/></text:span><text:span text:style-name="T148">il / elle avait été<text:s/></text:span><text:span text:style-name="T149"><text:line-break/></text:span><text:span text:style-name="T150">nous avions été<text:s/></text:span><text:span text:style-name="T151"><text:line-break/></text:span><text:span text:style-name="T152">vous aviez été<text:s/></text:span><text:span text:style-name="T153"><text:line-break/></text:span><text:span text:style-name="T154">ils / elles avai</text:span><text:span text:style-name="T155">ent été</text:span></text:p>
            </table:table-cell>
            <table:table-cell table:style-name="TableCell156">
              <text:p text:style-name="TableContents"><text:span text:style-name="T157">avoir</text:span><text:span text:style-name="T158"><text:s/></text:span><text:span text:style-name="T159"><text:line-break/></text:span><text:span text:style-name="T160">j’avais eu<text:s/></text:span><text:span text:style-name="T161"><text:line-break/></text:span><text:span text:style-name="T162">tu avais eu<text:s/></text:span><text:span text:style-name="T163"><text:line-break/></text:span><text:span text:style-name="T164">il / elle avait eu<text:s/></text:span><text:span text:style-name="T165"><text:line-break/></text:span><text:span text:style-name="T166">nous avions eu<text:s/></text:span><text:span text:style-name="T167"><text:line-break/></text:span><text:span text:style-name="T168">vous aviez eu<text:s/></text:span><text:span text:style-name="T169"><text:line-break/></text:span><text:span text:style-name="T170">ils / elles avaient eu</text:span></text:p>
            </table:table-cell>
            <table:table-cell table:style-name="TableCell171">
              <text:p text:style-name="TableContents"><text:span text:style-name="T172">aller</text:span><text:span text:style-name="T173"><text:s/></text:span><text:span text:style-name="T174"><text:line-break/></text:span><text:span text:style-name="T175">j’étais allé(e)<text:s/></text:span><text:span text:style-name="T176"><text:line-break/></text:span><text:span text:style-name="T177">tu étais allé(e)<text:s/></text:span><text:span text:style-name="T178"><text:line-break/></text:span><text:span text:style-name="T179">il / elle était allé(e)<text:s/></text:span><text:span text:style-name="T180"><text:line-break/></text:span><text:span text:style-name="T181">nous étions allé(e)s<text:s/></text:span><text:span text:style-name="T182"><text:line-break/></text:span><text:span text:style-name="T183">vous étiez allé(es)<text:s/></text:span><text:span text:style-name="T184"><text:line-break/></text:span><text:span text:style-name="T185">ils / elles étaient allé(e)s</text:span></text:p>
            </table:table-cell>
            <table:table-cell table:style-name="TableCell186">
              <text:p text:style-name="TableContents"><text:span text:style-name="T187">fai</text:span><text:span text:style-name="T188">re</text:span><text:span text:style-name="T189"><text:s/></text:span><text:span text:style-name="T190"><text:line-break/></text:span><text:span text:style-name="T191">j’avais fait<text:s/></text:span><text:span text:style-name="T192"><text:line-break/></text:span><text:span text:style-name="T193">tu avais fait<text:s/></text:span><text:span text:style-name="T194"><text:line-break/></text:span><text:span text:style-name="T195">il / elle avait fait<text:s/></text:span><text:span text:style-name="T196"><text:line-break/></text:span><text:span text:style-name="T197">nous avions fait<text:s/></text:span><text:span text:style-name="T198"><text:line-break/></text:span><text:span text:style-name="T199">vous aviez fait<text:s/></text:span><text:span text:style-name="T200"><text:line-break/></text:span><text:span text:style-name="T201">ils / elles avaient fait</text:span></text:p>
            </table:table-cell>
          </table:table-row>
          <table:table-row table:style-name="TableRow202">
            <table:table-cell table:style-name="TableCell203">
              <text:p text:style-name="TableContents"><text:span text:style-name="T204">finir</text:span><text:span text:style-name="T205"><text:s/></text:span><text:span text:style-name="T206"><text:line-break/></text:span><text:span text:style-name="T207">j’avais  fini<text:s/></text:span><text:span text:style-name="T208"><text:line-break/></text:span><text:span text:style-name="T209">tu avais fini<text:s/></text:span><text:span text:style-name="T210"><text:line-break/></text:span><text:span text:style-name="T211">il / elle avait fini<text:s/></text:span><text:span text:style-name="T212"><text:line-break/></text:span><text:span text:style-name="T213">nous avions fini<text:s/></text:span><text:span text:style-name="T214"><text:line-break/></text:span><text:span text:style-name="T215">vous aviez fini<text:s/></text:span><text:span text:style-name="T216"><text:line-break/></text:span><text:span text:style-name="T217">ils /elles avaient fini</text:span></text:p>
            </table:table-cell>
            <table:table-cell table:style-name="TableCell218">
              <text:p text:style-name="TableContents"><text:span text:style-name="T219">offrir</text:span><text:span text:style-name="T220"><text:s/></text:span><text:span text:style-name="T221"><text:line-break/></text:span><text:span text:style-name="T222">j’avais offert</text:span><text:span text:style-name="T223"><text:s/></text:span><text:span text:style-name="T224"><text:line-break/></text:span><text:span text:style-name="T225">tu avais offert<text:s/></text:span><text:span text:style-name="T226"><text:line-break/></text:span><text:span text:style-name="T227">il / elle avait offert<text:s/></text:span><text:span text:style-name="T228"><text:line-break/></text:span><text:span text:style-name="T229">nous avions offert<text:s/></text:span><text:span text:style-name="T230"><text:line-break/></text:span><text:span text:style-name="T231">vous aviez offert<text:s/></text:span><text:span text:style-name="T232"><text:line-break/></text:span><text:span text:style-name="T233">ils / elles avaient offert</text:span></text:p>
            </table:table-cell>
            <table:table-cell table:style-name="TableCell234">
              <text:p text:style-name="TableContents"><text:span text:style-name="T235">attendre</text:span><text:span text:style-name="T236"><text:s/></text:span><text:span text:style-name="T237"><text:line-break/></text:span><text:span text:style-name="T238">j’avais attendu<text:s/></text:span><text:span text:style-name="T239"><text:line-break/></text:span><text:span text:style-name="T240">tu avais attendu<text:s/></text:span><text:span text:style-name="T241"><text:line-break/></text:span><text:span text:style-name="T242">il / elle avait attendu<text:s/></text:span><text:span text:style-name="T243"><text:line-break/></text:span><text:span text:style-name="T244">nous avions attendu<text:s/></text:span><text:span text:style-name="T245"><text:line-break/></text:span><text:span text:style-name="T246">vous aviez attendu<text:s/></text:span><text:span text:style-name="T247"><text:line-break/></text:span><text:span text:style-name="T248">ils / elles avaient attendu</text:span></text:p>
            </table:table-cell>
            <table:table-cell table:style-name="TableCell249">
              <text:p text:style-name="TableContents"><text:span text:style-name="T250">savoir</text:span><text:span text:style-name="T251"><text:s/></text:span><text:span text:style-name="T252"><text:line-break/></text:span><text:span text:style-name="T253">j’avais su<text:s/></text:span><text:span text:style-name="T254"><text:line-break/></text:span><text:span text:style-name="T255">tu avais su<text:s/></text:span><text:span text:style-name="T256"><text:line-break/></text:span><text:span text:style-name="T257">il / elle avait su<text:s/></text:span><text:span text:style-name="T258"><text:line-break/></text:span><text:span text:style-name="T259">nous avions su<text:s/></text:span><text:span text:style-name="T260"><text:line-break/></text:span><text:span text:style-name="T261">vous aviez su<text:s/></text:span><text:span text:style-name="T262"><text:line-break/></text:span><text:span text:style-name="T263">ils / elles avaient su</text:span></text:p>
            </table:table-cell>
          </table:table-row>
          <table:table-row table:style-name="TableRow264">
            <table:table-cell table:style-name="TableCell265">
              <text:p text:style-name="TableContents"><text:span text:style-name="T266">vouloir</text:span><text:span text:style-name="T267"><text:s/></text:span><text:span text:style-name="T268"><text:line-break/></text:span><text:span text:style-name="T269">j’avais voulu<text:s/></text:span><text:span text:style-name="T270"><text:line-break/></text:span><text:span text:style-name="T271">tu avais voulu<text:s/></text:span><text:span text:style-name="T272"><text:line-break/></text:span><text:span text:style-name="T273">il / elle avait voulu<text:s/></text:span><text:span text:style-name="T274"><text:line-break/></text:span><text:span text:style-name="T275">nous avions voulu<text:s/></text:span><text:span text:style-name="T276"><text:line-break/></text:span><text:span text:style-name="T277">vous aviez voulu<text:s/></text:span><text:span text:style-name="T278"><text:line-break/></text:span><text:span text:style-name="T279">ils / elles avaient voulu</text:span></text:p>
            </table:table-cell>
            <table:table-cell table:style-name="TableCell280">
              <text:p text:style-name="TableContents"><text:span text:style-name="T281">pouvoir</text:span><text:span text:style-name="T282"><text:s/></text:span><text:span text:style-name="T283"><text:line-break/></text:span><text:span text:style-name="T284">j’avais pu<text:s/></text:span><text:span text:style-name="T285"><text:line-break/></text:span><text:span text:style-name="T286">tu avais<text:s/></text:span><text:span text:style-name="T287">pu<text:s/></text:span><text:span text:style-name="T288"><text:line-break/></text:span><text:span text:style-name="T289">il / elle avait pu<text:s/></text:span><text:span text:style-name="T290"><text:line-break/></text:span><text:span text:style-name="T291">nous avions pu<text:s/></text:span><text:span text:style-name="T292"><text:line-break/></text:span><text:span text:style-name="T293">vous aviez pu<text:s/></text:span><text:span text:style-name="T294"><text:line-break/></text:span><text:span text:style-name="T295">ils / elles avaient pu</text:span></text:p>
            </table:table-cell>
            <table:table-cell table:style-name="TableCell296">
              <text:p text:style-name="TableContents"><text:span text:style-name="T297">devoir</text:span><text:span text:style-name="T298"><text:s/></text:span><text:span text:style-name="T299"><text:line-break/></text:span><text:span text:style-name="T300">j’avais dû<text:s/></text:span><text:span text:style-name="T301"><text:line-break/></text:span><text:span text:style-name="T302">tu avais dû<text:s/></text:span><text:span text:style-name="T303"><text:line-break/></text:span><text:span text:style-name="T304">il / elle avait dû<text:s/></text:span><text:span text:style-name="T305"><text:line-break/></text:span><text:span text:style-name="T306">nous avions dû<text:s/></text:span><text:span text:style-name="T307"><text:line-break/></text:span><text:span text:style-name="T308">vous aviez dû<text:s/></text:span><text:span text:style-name="T309"><text:line-break/></text:span><text:span text:style-name="T310">ils / elles avaient dû</text:span></text:p>
            </table:table-cell>
            <table:table-cell table:style-name="TableCell311">
              <text:p text:style-name="TableContents"><text:span text:style-name="T312">connaître</text:span><text:span text:style-name="T313"><text:s/></text:span><text:span text:style-name="T314"><text:line-break/></text:span><text:span text:style-name="T315">j’avais connu<text:s/></text:span><text:span text:style-name="T316"><text:line-break/></text:span><text:span text:style-name="T317">tu avais connu<text:s/></text:span><text:span text:style-name="T318"><text:line-break/></text:span><text:span text:style-name="T319">il / elle avait connu<text:s/></text:span><text:span text:style-name="T320"><text:line-break/></text:span><text:span text:style-name="T321">nous a</text:span><text:span text:style-name="T322">vions connu<text:s/></text:span><text:span text:style-name="T323"><text:line-break/></text:span><text:span text:style-name="T324">vous aviez connu<text:s/></text:span><text:span text:style-name="T325"><text:line-break/></text:span><text:span text:style-name="T326">ils /elles avaient connu</text:span></text:p>
            </table:table-cell>
          </table:table-row>
          <table:table-row table:style-name="TableRow327">
            <table:table-cell table:style-name="TableCell328">
              <text:p text:style-name="TableContents"><text:span text:style-name="T329">dire</text:span><text:span text:style-name="T330"><text:s/></text:span><text:span text:style-name="T331"><text:line-break/></text:span><text:span text:style-name="T332">j’avais dit<text:s/></text:span><text:span text:style-name="T333"><text:line-break/></text:span><text:span text:style-name="T334">tu avais dit<text:s/></text:span><text:span text:style-name="T335"><text:line-break/></text:span><text:span text:style-name="T336">il / elle avait dit<text:s/></text:span><text:span text:style-name="T337"><text:line-break/></text:span><text:span text:style-name="T338">nous avions dit<text:s/></text:span><text:span text:style-name="T339"><text:line-break/></text:span><text:span text:style-name="T340">vous aviez dit<text:s/></text:span><text:span text:style-name="T341"><text:line-break/></text:span><text:span text:style-name="T342">ils / elles avaient dit</text:span></text:p>
            </table:table-cell>
            <table:table-cell table:style-name="TableCell343">
              <text:p text:style-name="TableContents"><text:span text:style-name="T344">écrire</text:span><text:span text:style-name="T345"><text:s/></text:span><text:span text:style-name="T346"><text:line-break/></text:span><text:span text:style-name="T347">j’avais écrit<text:s/></text:span><text:span text:style-name="T348"><text:line-break/></text:span><text:span text:style-name="T349">tu avais écrit<text:s/></text:span><text:span text:style-name="T350"><text:line-break/></text:span><text:span text:style-name="T351">il / elle avait écrit<text:s/></text:span><text:span text:style-name="T352"><text:line-break/></text:span><text:span text:style-name="T353">nous avions écrit<text:s/></text:span><text:span text:style-name="T354"><text:line-break/></text:span><text:span text:style-name="T355">vous<text:s/></text:span><text:span text:style-name="T356">aviez écrit<text:s/></text:span><text:span text:style-name="T357"><text:line-break/></text:span><text:span text:style-name="T358">ils / elles avaient écrit</text:span></text:p>
            </table:table-cell>
            <table:table-cell table:style-name="TableCell359">
              <text:p text:style-name="TableContents"><text:span text:style-name="T360">lire</text:span><text:span text:style-name="T361"><text:s/></text:span><text:span text:style-name="T362"><text:line-break/></text:span><text:span text:style-name="T363">j’avais lu<text:s/></text:span><text:span text:style-name="T364"><text:line-break/></text:span><text:span text:style-name="T365">tu avais lu<text:s/></text:span><text:span text:style-name="T366"><text:line-break/></text:span><text:span text:style-name="T367">il / elle avait lu<text:s/></text:span><text:span text:style-name="T368"><text:line-break/></text:span><text:span text:style-name="T369">nous avions lu<text:s/></text:span><text:span text:style-name="T370"><text:line-break/></text:span><text:span text:style-name="T371">vous aviez lu<text:s/></text:span><text:span text:style-name="T372"><text:line-break/></text:span><text:span text:style-name="T373">ils / elles avaient lu</text:span></text:p>
            </table:table-cell>
            <table:table-cell table:style-name="TableCell374">
              <text:p text:style-name="TableContents"><text:span text:style-name="T375">mettre</text:span><text:span text:style-name="T376"><text:s/></text:span><text:span text:style-name="T377"><text:line-break/></text:span><text:span text:style-name="T378">j’avais  mis<text:s/></text:span><text:span text:style-name="T379"><text:line-break/></text:span><text:span text:style-name="T380">tu avais mis<text:s/></text:span><text:span text:style-name="T381"><text:line-break/></text:span><text:span text:style-name="T382">il / elle avait mis<text:s/></text:span><text:span text:style-name="T383"><text:line-break/></text:span><text:span text:style-name="T384">nous avions mis<text:s/></text:span><text:span text:style-name="T385"><text:line-break/></text:span><text:span text:style-name="T386">vous aviez mis<text:s/></text:span><text:span text:style-name="T387"><text:line-break/></text:span><text:span text:style-name="T388">ils / elles avaient mi</text:span><text:span text:style-name="T389">s<text:s/></text:span></text:p>
            </table:table-cell>
          </table:table-row>
          <table:table-row table:style-name="TableRow390">
            <table:table-cell table:style-name="TableCell391">
              <text:p text:style-name="TableContents"><text:span text:style-name="T392">boire</text:span><text:span text:style-name="T393"><text:s/></text:span><text:span text:style-name="T394"><text:line-break/></text:span><text:span text:style-name="T395">j’avais bu<text:s/></text:span><text:span text:style-name="T396"><text:line-break/></text:span><text:span text:style-name="T397">tu avais bu<text:s/></text:span><text:span text:style-name="T398"><text:line-break/></text:span><text:span text:style-name="T399">il / elle avait bu<text:s/></text:span><text:span text:style-name="T400"><text:line-break/></text:span><text:span text:style-name="T401">nous avions bu<text:s/></text:span><text:span text:style-name="T402"><text:line-break/></text:span><text:span text:style-name="T403">vous aviez bu<text:s/></text:span><text:span text:style-name="T404"><text:line-break/></text:span><text:span text:style-name="T405">ils / elles avaient bu</text:span></text:p>
            </table:table-cell>
            <table:table-cell table:style-name="TableCell406">
              <text:p text:style-name="TableContents"><text:span text:style-name="T407">voir</text:span><text:span text:style-name="T408"><text:s/></text:span><text:span text:style-name="T409"><text:line-break/></text:span><text:span text:style-name="T410">j’avais vu<text:s/></text:span><text:span text:style-name="T411"><text:line-break/></text:span><text:span text:style-name="T412">tu avais vu<text:s/></text:span><text:span text:style-name="T413"><text:line-break/></text:span><text:span text:style-name="T414">il / elle avait vu<text:s/></text:span><text:span text:style-name="T415"><text:line-break/></text:span><text:span text:style-name="T416">nous avions vu<text:s/></text:span><text:span text:style-name="T417"><text:line-break/></text:span><text:span text:style-name="T418">vous aviez vu<text:s/></text:span><text:span text:style-name="T419"><text:line-break/></text:span><text:span text:style-name="T420">ils / elles avaient vu</text:span></text:p>
            </table:table-cell>
            <table:table-cell table:style-name="TableCell421">
              <text:p text:style-name="TableContents"><text:span text:style-name="T422">recevoir</text:span><text:span text:style-name="T423"><text:s/></text:span><text:span text:style-name="T424"><text:line-break/></text:span><text:span text:style-name="T425">j’avais reçu<text:s/></text:span><text:span text:style-name="T426"><text:line-break/></text:span><text:span text:style-name="T427">tu avais reçu<text:s/></text:span><text:span text:style-name="T428"><text:line-break/></text:span><text:span text:style-name="T429">il</text:span><text:span text:style-name="T430"><text:s/>/ elle avait reçu<text:s/></text:span><text:span text:style-name="T431"><text:line-break/></text:span><text:span text:style-name="T432">nous avions reçu<text:s/></text:span><text:span text:style-name="T433"><text:line-break/></text:span><text:span text:style-name="T434">vous aviez reçu<text:s/></text:span><text:span text:style-name="T435"><text:line-break/></text:span><text:span text:style-name="T436">ils / elles avaient reçu</text:span></text:p>
            </table:table-cell>
            <table:table-cell table:style-name="TableCell437">
              <text:p text:style-name="TableContents"><text:span text:style-name="T438">suivre</text:span><text:span text:style-name="T439"><text:s/></text:span><text:span text:style-name="T440"><text:line-break/></text:span><text:span text:style-name="T441">j’avais suivi<text:s/></text:span><text:span text:style-name="T442"><text:line-break/></text:span><text:span text:style-name="T443">tu avais suivi<text:s/></text:span><text:span text:style-name="T444"><text:line-break/></text:span><text:span text:style-name="T445">il / elle avait suivi<text:s/></text:span><text:span text:style-name="T446"><text:line-break/></text:span><text:span text:style-name="T447">nous avions suivi<text:s/></text:span><text:span text:style-name="T448"><text:line-break/></text:span><text:span text:style-name="T449">vous aviez suivi<text:s/></text:span><text:span text:style-name="T450"><text:line-break/></text:span><text:span text:style-name="T451">ils / elles avaient suivi</text:span></text:p>
            </table:table-cell>
          </table:table-row>
          <table:table-row table:style-name="TableRow452">
            <table:table-cell table:style-name="TableCell453">
              <text:p text:style-name="TableContents"><text:span text:style-name="T454">venir</text:span><text:span text:style-name="T455"><text:s/></text:span><text:span text:style-name="T456"><text:line-break/></text:span><text:span text:style-name="T457">j’étais venu(e)<text:s/></text:span><text:span text:style-name="T458"><text:line-break/></text:span><text:span text:style-name="T459">tu étais venu(e)<text:s/></text:span><text:span text:style-name="T460"><text:line-break/></text:span><text:span text:style-name="T461">il / ell</text:span><text:span text:style-name="T462">e était venu(e)<text:s/></text:span><text:span text:style-name="T463"><text:line-break/></text:span><text:span text:style-name="T464">nous étions venu(e)s<text:s/></text:span><text:span text:style-name="T465"><text:line-break/></text:span><text:span text:style-name="T466">vous étiez venu(es)<text:s/></text:span><text:span text:style-name="T467"><text:line-break/></text:span><text:span text:style-name="T468">ils / elles étaient venu(e)s</text:span></text:p>
            </table:table-cell>
            <table:table-cell table:style-name="TableCell469">
              <text:p text:style-name="TableContents"><text:span text:style-name="T470">courir</text:span><text:span text:style-name="T471"><text:s/></text:span><text:span text:style-name="T472"><text:line-break/></text:span><text:span text:style-name="T473">j’avais couru<text:s/></text:span><text:span text:style-name="T474"><text:line-break/></text:span><text:span text:style-name="T475">tu avais couru<text:s/></text:span><text:span text:style-name="T476"><text:line-break/></text:span><text:span text:style-name="T477">il / elle avait couru<text:s/></text:span><text:span text:style-name="T478"><text:line-break/></text:span><text:span text:style-name="T479">nous avions couru<text:s/></text:span><text:span text:style-name="T480"><text:line-break/></text:span><text:span text:style-name="T481">vous aviez couru<text:s/></text:span><text:span text:style-name="T482"><text:line-break/></text:span><text:span text:style-name="T483">ils /elles avaient couru</text:span></text:p>
            </table:table-cell>
            <table:table-cell table:style-name="TableCell484">
              <text:p text:style-name="TableContents"><text:span text:style-name="T485">prendre</text:span><text:span text:style-name="T486"><text:s/></text:span><text:span text:style-name="T487"><text:line-break/></text:span><text:span text:style-name="T488">j’avais pris<text:s/></text:span><text:span text:style-name="T489"><text:line-break/></text:span><text:span text:style-name="T490">tu avais pris<text:s/></text:span><text:span text:style-name="T491"><text:line-break/></text:span><text:span text:style-name="T492">il /<text:s/></text:span><text:span text:style-name="T493">elle avait pris<text:s/></text:span><text:span text:style-name="T494"><text:line-break/></text:span><text:span text:style-name="T495">nous avions pris<text:s/></text:span><text:span text:style-name="T496"><text:line-break/></text:span><text:span text:style-name="T497">vous aviez pris<text:s/></text:span><text:span text:style-name="T498"><text:line-break/></text:span><text:span text:style-name="T499">ils / elles avaient pris</text:span></text:p>
            </table:table-cell>
            <table:table-cell table:style-name="TableCell500">
              <text:p text:style-name="TableContents"><text:span text:style-name="T501">conduire</text:span><text:span text:style-name="T502"><text:s/></text:span><text:span text:style-name="T503"><text:line-break/></text:span><text:span text:style-name="T504">j’avais conduit<text:s/></text:span><text:span text:style-name="T505"><text:line-break/></text:span><text:span text:style-name="T506">tu avais conduit<text:s/></text:span><text:span text:style-name="T507"><text:line-break/></text:span><text:span text:style-name="T508">il / elle avait conduit<text:s/></text:span><text:span text:style-name="T509"><text:line-break/></text:span><text:span text:style-name="T510">nous avions conduit<text:s/></text:span><text:span text:style-name="T511"><text:line-break/></text:span><text:span text:style-name="T512">vous aviez conduit<text:s/></text:span><text:span text:style-name="T513"><text:line-break/></text:span><text:span text:style-name="T514">ils / elles avaient conduit</text:span></text:p>
            </table:table-cell>
          </table:table-row>
          <table:table-row table:style-name="TableRow515">
            <table:table-cell table:style-name="TableCell516" table:number-columns-spanned="4">
              <text:p text:style-name="P517"><text:a xlink:href="#Verbes au passé du subjonctif" office:target-frame-name="_top" xlink:show="replace"/></text:p>
            </table:table-cell>
            <table:covered-table-cell/>
            <table:covered-table-cell/>
            <table:covered-table-cell/>
          </table:table-row>
        </table:table>
        <text:p text:style-name="P518"/>
        <text:p text:style-name="P519"/>
        <text:p text:style-name="P520"><text:span text:style-name="T521">Verbes au plus-que-parfait (Indicatif)</text:span><text:span text:style-name="T522"><text:s/></text:span><text:span text:style-name="T523"><text:line-break/></text:span><text:span text:style-name="T524">avoir / être (à l’imparfait) + p.p. </text:span><text:span text:style-name="T525"><text:s/></text:span><text:span text:style-name="T526"><text:line-break/></text:span><text:span text:style-name="T527">[</text:span><text:span text:style-name="T528">passé du passé</text:span><text:span text:style-name="T529">]</text:span></text:p>
        <table:table table:style-name="Table530">
          <table:table-columns>
            <table:table-column table:style-name="TableColumn531"/>
            <table:table-column table:style-name="TableColumn532"/>
            <table:table-column table:style-name="TableColumn533"/>
            <table:table-column table:style-name="TableColumn534"/>
          </table:table-columns>
          <table:table-row table:style-name="TableRow535">
            <table:table-cell table:style-name="TableCell536">
              <text:p text:style-name="TableContents"><text:span text:style-name="T537">être</text:span><text:span text:style-name="T538"><text:s/></text:span><text:span text:style-name="T539"><text:line-break/></text:span><text:span text:style-name="T540">j’<text:s/></text:span><text:span text:style-name="T541"><text:line-break/></text:span><text:span text:style-name="T542">tu <text:s/></text:span><text:span text:style-name="T543"><text:line-break/></text:span><text:span text:style-name="T544">il / elle <text:s/></text:span><text:span text:style-name="T545"><text:line-break/></text:span><text:span text:style-name="T546">nous <text:s/></text:span><text:span text:style-name="T547"><text:line-break/></text:span><text:span text:style-name="T548">vous <text:s/></text:span><text:span text:style-name="T549"><text:line-break/></text:span><text:span text:style-name="T550">ils / elles<text:s/></text:span></text:p>
            </table:table-cell>
            <table:table-cell table:style-name="TableCell551">
              <text:p text:style-name="TableContents"><text:span text:style-name="T552">avoir</text:span><text:span text:style-name="T553"><text:s/></text:span><text:span text:style-name="T554"><text:line-break/></text:span><text:span text:style-name="T555">j’<text:s/></text:span><text:span text:style-name="T556"><text:line-break/></text:span><text:span text:style-name="T557">tu <text:s/></text:span><text:span text:style-name="T558"><text:line-break/></text:span><text:span text:style-name="T559">il / elle <text:s/></text:span><text:span text:style-name="T560"><text:line-break/></text:span><text:span text:style-name="T561">nous <text:s/></text:span><text:span text:style-name="T562"><text:line-break/></text:span><text:span text:style-name="T563">vous <text:s/></text:span><text:span text:style-name="T564"><text:line-break/></text:span><text:span text:style-name="T565">ils / elles</text:span></text:p>
            </table:table-cell>
            <table:table-cell table:style-name="TableCell566">
              <text:p text:style-name="TableContents"><text:span text:style-name="T567">aller</text:span><text:span text:style-name="T568"><text:s/></text:span><text:span text:style-name="T569"><text:line-break/></text:span><text:span text:style-name="T570">j’<text:s/></text:span><text:span text:style-name="T571"><text:line-break/></text:span><text:span text:style-name="T572">tu <text:s/></text:span><text:span text:style-name="T573"><text:line-break/></text:span><text:span text:style-name="T574">il / elle <text:s/></text:span><text:span text:style-name="T575"><text:line-break/></text:span><text:span text:style-name="T576">nous <text:s/></text:span><text:span text:style-name="T577"><text:line-break/></text:span><text:span text:style-name="T578">vous<text:s/></text:span><text:span text:style-name="T579"><text:s/></text:span><text:span text:style-name="T580"><text:line-break/></text:span><text:span text:style-name="T581">ils / elles</text:span></text:p>
            </table:table-cell>
            <table:table-cell table:style-name="TableCell582">
              <text:p text:style-name="TableContents"><text:span text:style-name="T583">faire</text:span><text:span text:style-name="T584"><text:s/></text:span><text:span text:style-name="T585"><text:line-break/></text:span><text:span text:style-name="T586">j’<text:s/></text:span><text:span text:style-name="T587"><text:line-break/></text:span><text:span text:style-name="T588">tu <text:s/></text:span><text:span text:style-name="T589"><text:line-break/></text:span><text:span text:style-name="T590">il / elle <text:s/></text:span><text:span text:style-name="T591"><text:line-break/></text:span><text:span text:style-name="T592">nous <text:s/></text:span><text:span text:style-name="T593"><text:line-break/></text:span><text:span text:style-name="T594">vous <text:s/></text:span><text:span text:style-name="T595"><text:line-break/></text:span><text:span text:style-name="T596">ils / elles</text:span></text:p>
            </table:table-cell>
          </table:table-row>
          <table:table-row table:style-name="TableRow597">
            <table:table-cell table:style-name="TableCell598">
              <text:p text:style-name="TableContents"><text:span text:style-name="T599">finir</text:span><text:span text:style-name="T600"><text:s/></text:span><text:span text:style-name="T601"><text:line-break/></text:span><text:span text:style-name="T602">j’<text:s/></text:span><text:span text:style-name="T603"><text:line-break/></text:span><text:span text:style-name="T604">tu <text:s/></text:span><text:span text:style-name="T605"><text:line-break/></text:span><text:span text:style-name="T606">il / elle <text:s/></text:span><text:span text:style-name="T607"><text:line-break/></text:span><text:span text:style-name="T608">nous <text:s/></text:span><text:span text:style-name="T609"><text:line-break/></text:span><text:span text:style-name="T610">vous <text:s/></text:span><text:span text:style-name="T611"><text:line-break/></text:span><text:span text:style-name="T612">ils / elles</text:span></text:p>
            </table:table-cell>
            <table:table-cell table:style-name="TableCell613">
              <text:p text:style-name="TableContents"><text:span text:style-name="T614">offrir</text:span><text:span text:style-name="T615"><text:s/></text:span><text:span text:style-name="T616"><text:line-break/></text:span><text:span text:style-name="T617">j’<text:s/></text:span><text:span text:style-name="T618"><text:line-break/></text:span><text:span text:style-name="T619">tu <text:s/></text:span><text:span text:style-name="T620"><text:line-break/></text:span><text:span text:style-name="T621">il / elle <text:s/></text:span><text:span text:style-name="T622"><text:line-break/></text:span><text:span text:style-name="T623">nous <text:s/></text:span><text:span text:style-name="T624"><text:line-break/></text:span><text:span text:style-name="T625">vous <text:s/></text:span><text:span text:style-name="T626"><text:line-break/></text:span><text:span text:style-name="T627">ils / elles</text:span></text:p>
            </table:table-cell>
            <table:table-cell table:style-name="TableCell628">
              <text:p text:style-name="TableContents"><text:span text:style-name="T629">attendre</text:span><text:span text:style-name="T630"><text:s/></text:span><text:span text:style-name="T631"><text:line-break/></text:span><text:span text:style-name="T632">j’<text:s/></text:span><text:span text:style-name="T633"><text:line-break/></text:span><text:span text:style-name="T634">tu <text:s/></text:span><text:span text:style-name="T635"><text:line-break/></text:span><text:span text:style-name="T636">il / elle <text:s/></text:span><text:span text:style-name="T637"><text:line-break/></text:span><text:span text:style-name="T638">nous <text:s/></text:span><text:span text:style-name="T639"><text:line-break/></text:span><text:span text:style-name="T640">vous <text:s/></text:span><text:span text:style-name="T641"><text:line-break/></text:span><text:span text:style-name="T642">ils / elles</text:span></text:p>
            </table:table-cell>
            <table:table-cell table:style-name="TableCell643">
              <text:p text:style-name="TableContents"><text:span text:style-name="T644">savoir</text:span><text:span text:style-name="T645"><text:s/></text:span><text:span text:style-name="T646"><text:line-break/></text:span><text:span text:style-name="T647">j’<text:s/></text:span><text:span text:style-name="T648"><text:line-break/></text:span><text:span text:style-name="T649">tu <text:s/></text:span><text:span text:style-name="T650"><text:line-break/></text:span><text:span text:style-name="T651">il /</text:span><text:span text:style-name="T652"><text:s/>elle <text:s/></text:span><text:span text:style-name="T653"><text:line-break/></text:span><text:span text:style-name="T654">nous <text:s/></text:span><text:span text:style-name="T655"><text:line-break/></text:span><text:span text:style-name="T656">vous <text:s/></text:span><text:span text:style-name="T657"><text:line-break/></text:span><text:span text:style-name="T658">ils / elles</text:span></text:p>
            </table:table-cell>
          </table:table-row>
          <table:table-row table:style-name="TableRow659">
            <table:table-cell table:style-name="TableCell660">
              <text:p text:style-name="TableContents"><text:span text:style-name="T661">vouloir</text:span><text:span text:style-name="T662"><text:s/></text:span><text:span text:style-name="T663"><text:line-break/></text:span><text:span text:style-name="T664">j’<text:s/></text:span><text:span text:style-name="T665"><text:line-break/></text:span><text:span text:style-name="T666">tu <text:s/></text:span><text:span text:style-name="T667"><text:line-break/></text:span><text:span text:style-name="T668">il / elle <text:s/></text:span><text:span text:style-name="T669"><text:line-break/></text:span><text:span text:style-name="T670">nous <text:s/></text:span><text:span text:style-name="T671"><text:line-break/></text:span><text:span text:style-name="T672">vous <text:s/></text:span><text:span text:style-name="T673"><text:line-break/></text:span><text:span text:style-name="T674">ils / elles<text:s/></text:span></text:p>
            </table:table-cell>
            <table:table-cell table:style-name="TableCell675">
              <text:p text:style-name="TableContents"><text:span text:style-name="T676">pouvoir</text:span><text:span text:style-name="T677"><text:s/></text:span><text:span text:style-name="T678"><text:line-break/></text:span><text:span text:style-name="T679">j’<text:s/></text:span><text:span text:style-name="T680"><text:line-break/></text:span><text:span text:style-name="T681">tu <text:s/></text:span><text:span text:style-name="T682"><text:line-break/></text:span><text:span text:style-name="T683">il / elle <text:s/></text:span><text:span text:style-name="T684"><text:line-break/></text:span><text:span text:style-name="T685">nous <text:s/></text:span><text:span text:style-name="T686"><text:line-break/></text:span><text:span text:style-name="T687">vous <text:s/></text:span><text:span text:style-name="T688"><text:line-break/></text:span><text:span text:style-name="T689">ils / elles</text:span></text:p>
            </table:table-cell>
            <table:table-cell table:style-name="TableCell690">
              <text:p text:style-name="TableContents"><text:span text:style-name="T691">devoir</text:span><text:span text:style-name="T692"><text:s/></text:span><text:span text:style-name="T693"><text:line-break/></text:span><text:span text:style-name="T694">j’<text:s/></text:span><text:span text:style-name="T695"><text:line-break/></text:span><text:span text:style-name="T696">tu <text:s/></text:span><text:span text:style-name="T697"><text:line-break/></text:span><text:span text:style-name="T698">il / elle <text:s/></text:span><text:span text:style-name="T699"><text:line-break/></text:span><text:span text:style-name="T700">nous <text:s/></text:span><text:span text:style-name="T701"><text:line-break/></text:span><text:span text:style-name="T702">vous <text:s/></text:span><text:span text:style-name="T703"><text:line-break/></text:span><text:span text:style-name="T704">ils / elles</text:span></text:p>
            </table:table-cell>
            <table:table-cell table:style-name="TableCell705">
              <text:p text:style-name="TableContents"><text:span text:style-name="T706">connaître</text:span><text:span text:style-name="T707"><text:s/></text:span><text:span text:style-name="T708"><text:line-break/></text:span><text:span text:style-name="T709">j’<text:s/></text:span><text:span text:style-name="T710"><text:line-break/></text:span><text:span text:style-name="T711">tu <text:s/></text:span><text:span text:style-name="T712"><text:line-break/></text:span><text:span text:style-name="T713">il / elle <text:s/></text:span><text:span text:style-name="T714"><text:line-break/></text:span><text:span text:style-name="T715">nous <text:s/></text:span><text:span text:style-name="T716"><text:line-break/></text:span><text:span text:style-name="T717">vous <text:s/></text:span><text:span text:style-name="T718"><text:line-break/></text:span><text:span text:style-name="T719">ils /<text:s/></text:span><text:span text:style-name="T720">elles</text:span></text:p>
            </table:table-cell>
          </table:table-row>
          <table:table-row table:style-name="TableRow721">
            <table:table-cell table:style-name="TableCell722">
              <text:p text:style-name="TableContents"><text:span text:style-name="T723">dire</text:span><text:span text:style-name="T724"><text:s/></text:span><text:span text:style-name="T725"><text:line-break/></text:span><text:span text:style-name="T726">j’<text:s/></text:span><text:span text:style-name="T727"><text:line-break/></text:span><text:span text:style-name="T728">tu <text:s/></text:span><text:span text:style-name="T729"><text:line-break/></text:span><text:span text:style-name="T730">il / elle <text:s/></text:span><text:span text:style-name="T731"><text:line-break/></text:span><text:span text:style-name="T732">nous <text:s/></text:span><text:span text:style-name="T733"><text:line-break/></text:span><text:span text:style-name="T734">vous <text:s/></text:span><text:span text:style-name="T735"><text:line-break/></text:span><text:span text:style-name="T736">ils / elles</text:span></text:p>
            </table:table-cell>
            <table:table-cell table:style-name="TableCell737">
              <text:p text:style-name="TableContents"><text:span text:style-name="T738">écrire</text:span><text:span text:style-name="T739"><text:s/></text:span><text:span text:style-name="T740"><text:line-break/></text:span><text:span text:style-name="T741">j’<text:s/></text:span><text:span text:style-name="T742"><text:line-break/></text:span><text:span text:style-name="T743">tu <text:s/></text:span><text:span text:style-name="T744"><text:line-break/></text:span><text:span text:style-name="T745">il / elle <text:s/></text:span><text:span text:style-name="T746"><text:line-break/></text:span><text:span text:style-name="T747">nous <text:s/></text:span><text:span text:style-name="T748"><text:line-break/></text:span><text:span text:style-name="T749">vous <text:s/></text:span><text:span text:style-name="T750"><text:line-break/></text:span><text:span text:style-name="T751">ils / elles</text:span></text:p>
            </table:table-cell>
            <table:table-cell table:style-name="TableCell752">
              <text:p text:style-name="TableContents"><text:span text:style-name="T753">lire</text:span><text:span text:style-name="T754"><text:s/></text:span><text:span text:style-name="T755"><text:line-break/></text:span><text:span text:style-name="T756">j’<text:s/></text:span><text:span text:style-name="T757"><text:line-break/></text:span><text:span text:style-name="T758">tu <text:s/></text:span><text:span text:style-name="T759"><text:line-break/></text:span><text:span text:style-name="T760">il / elle <text:s/></text:span><text:span text:style-name="T761"><text:line-break/></text:span><text:span text:style-name="T762">nous <text:s/></text:span><text:span text:style-name="T763"><text:line-break/></text:span><text:span text:style-name="T764">vous <text:s/></text:span><text:span text:style-name="T765"><text:line-break/></text:span><text:span text:style-name="T766">ils / elles</text:span></text:p>
            </table:table-cell>
            <table:table-cell table:style-name="TableCell767">
              <text:p text:style-name="TableContents"><text:span text:style-name="T768">mettre</text:span><text:span text:style-name="T769"><text:s/></text:span><text:span text:style-name="T770"><text:line-break/></text:span><text:span text:style-name="T771">j’<text:s/></text:span><text:span text:style-name="T772"><text:line-break/></text:span><text:span text:style-name="T773">tu <text:s/></text:span><text:span text:style-name="T774"><text:line-break/></text:span><text:span text:style-name="T775">il / elle <text:s/></text:span><text:span text:style-name="T776"><text:line-break/></text:span><text:span text:style-name="T777">nous <text:s/></text:span><text:span text:style-name="T778"><text:line-break/></text:span><text:span text:style-name="T779">vous <text:s/></text:span><text:span text:style-name="T780"><text:line-break/></text:span><text:span text:style-name="T781">ils / elles</text:span></text:p>
            </table:table-cell>
          </table:table-row>
          <table:table-row table:style-name="TableRow782">
            <table:table-cell table:style-name="TableCell783">
              <text:p text:style-name="TableContents"><text:span text:style-name="T784">boire</text:span><text:span text:style-name="T785"><text:s/></text:span><text:span text:style-name="T786"><text:line-break/></text:span><text:span text:style-name="T787">j’<text:s/></text:span><text:span text:style-name="T788"><text:line-break/></text:span><text:span text:style-name="T789">tu <text:s/></text:span><text:span text:style-name="T790"><text:line-break/></text:span><text:span text:style-name="T791">il / elle <text:s/></text:span><text:span text:style-name="T792"><text:line-break/></text:span><text:span text:style-name="T793">nous</text:span><text:span text:style-name="T794"><text:s text:c="2"/></text:span><text:span text:style-name="T795"><text:line-break/></text:span><text:span text:style-name="T796">vous <text:s/></text:span><text:span text:style-name="T797"><text:line-break/></text:span><text:span text:style-name="T798">ils / elles</text:span></text:p>
            </table:table-cell>
            <table:table-cell table:style-name="TableCell799">
              <text:p text:style-name="TableContents"><text:span text:style-name="T800">voir</text:span><text:span text:style-name="T801"><text:s/></text:span><text:span text:style-name="T802"><text:line-break/></text:span><text:span text:style-name="T803">j’<text:s/></text:span><text:span text:style-name="T804"><text:line-break/></text:span><text:span text:style-name="T805">tu <text:s/></text:span><text:span text:style-name="T806"><text:line-break/></text:span><text:span text:style-name="T807">il / elle <text:s/></text:span><text:span text:style-name="T808"><text:line-break/></text:span><text:span text:style-name="T809">nous <text:s/></text:span><text:span text:style-name="T810"><text:line-break/></text:span><text:span text:style-name="T811">vous <text:s/></text:span><text:span text:style-name="T812"><text:line-break/></text:span><text:span text:style-name="T813">ils / elles</text:span></text:p>
            </table:table-cell>
            <table:table-cell table:style-name="TableCell814">
              <text:p text:style-name="TableContents"><text:span text:style-name="T815">recevoir</text:span><text:span text:style-name="T816"><text:s/></text:span><text:span text:style-name="T817"><text:line-break/></text:span><text:span text:style-name="T818">j’<text:s/></text:span><text:span text:style-name="T819"><text:line-break/></text:span><text:span text:style-name="T820">tu <text:s/></text:span><text:span text:style-name="T821"><text:line-break/></text:span><text:span text:style-name="T822">il / elle <text:s/></text:span><text:span text:style-name="T823"><text:line-break/></text:span><text:span text:style-name="T824">nous <text:s/></text:span><text:span text:style-name="T825"><text:line-break/></text:span><text:span text:style-name="T826">vous <text:s/></text:span><text:span text:style-name="T827"><text:line-break/></text:span><text:span text:style-name="T828">ils / elles</text:span></text:p>
            </table:table-cell>
            <table:table-cell table:style-name="TableCell829">
              <text:p text:style-name="TableContents"><text:span text:style-name="T830">suivre</text:span><text:span text:style-name="T831"><text:s/></text:span><text:span text:style-name="T832"><text:line-break/></text:span><text:span text:style-name="T833">j’<text:s/></text:span><text:span text:style-name="T834"><text:line-break/></text:span><text:span text:style-name="T835">tu <text:s/></text:span><text:span text:style-name="T836"><text:line-break/></text:span><text:span text:style-name="T837">il / elle <text:s/></text:span><text:span text:style-name="T838"><text:line-break/></text:span><text:span text:style-name="T839">nous <text:s/></text:span><text:span text:style-name="T840"><text:line-break/></text:span><text:span text:style-name="T841">vous <text:s/></text:span><text:span text:style-name="T842"><text:line-break/></text:span><text:span text:style-name="T843">ils / elles</text:span></text:p>
            </table:table-cell>
          </table:table-row>
          <table:table-row table:style-name="TableRow844">
            <table:table-cell table:style-name="TableCell845">
              <text:p text:style-name="TableContents"><text:span text:style-name="T846">venir</text:span><text:span text:style-name="T847"><text:s/></text:span><text:span text:style-name="T848"><text:line-break/></text:span><text:span text:style-name="T849">j’<text:s/></text:span><text:span text:style-name="T850"><text:line-break/></text:span><text:span text:style-name="T851">tu <text:s/></text:span><text:span text:style-name="T852"><text:line-break/></text:span><text:span text:style-name="T853">il / elle <text:s/></text:span><text:span text:style-name="T854"><text:line-break/></text:span><text:span text:style-name="T855">nous <text:s/></text:span><text:span text:style-name="T856"><text:line-break/></text:span><text:span text:style-name="T857">vous <text:s/></text:span><text:span text:style-name="T858"><text:line-break/></text:span><text:span text:style-name="T859">ils / elles</text:span></text:p>
            </table:table-cell>
            <table:table-cell table:style-name="TableCell860">
              <text:p text:style-name="TableContents"><text:span text:style-name="T861">courir</text:span><text:span text:style-name="T862"><text:s/></text:span><text:span text:style-name="T863"><text:line-break/></text:span><text:span text:style-name="T864">j’<text:s/></text:span><text:span text:style-name="T865"><text:line-break/></text:span><text:span text:style-name="T866">tu</text:span><text:span text:style-name="T867"><text:s text:c="2"/></text:span><text:span text:style-name="T868"><text:line-break/></text:span><text:span text:style-name="T869">il / elle <text:s/></text:span><text:span text:style-name="T870"><text:line-break/></text:span><text:span text:style-name="T871">nous <text:s/></text:span><text:span text:style-name="T872"><text:line-break/></text:span><text:span text:style-name="T873">vous <text:s/></text:span><text:span text:style-name="T874"><text:line-break/></text:span><text:span text:style-name="T875">ils / elles</text:span></text:p>
            </table:table-cell>
            <table:table-cell table:style-name="TableCell876">
              <text:p text:style-name="TableContents"><text:span text:style-name="T877">prendre</text:span><text:span text:style-name="T878"><text:s/></text:span><text:span text:style-name="T879"><text:line-break/></text:span><text:span text:style-name="T880">j’<text:s/></text:span><text:span text:style-name="T881"><text:line-break/></text:span><text:span text:style-name="T882">tu <text:s/></text:span><text:span text:style-name="T883"><text:line-break/></text:span><text:span text:style-name="T884">il / elle <text:s/></text:span><text:span text:style-name="T885"><text:line-break/></text:span><text:span text:style-name="T886">nous <text:s/></text:span><text:span text:style-name="T887"><text:line-break/></text:span><text:span text:style-name="T888">vous <text:s/></text:span><text:span text:style-name="T889"><text:line-break/></text:span><text:span text:style-name="T890">ils / elles</text:span></text:p>
            </table:table-cell>
            <table:table-cell table:style-name="TableCell891">
              <text:p text:style-name="TableContents"><text:span text:style-name="T892">conduire</text:span><text:span text:style-name="T893"><text:s/></text:span><text:span text:style-name="T894"><text:line-break/></text:span><text:span text:style-name="T895">j’<text:s/></text:span><text:span text:style-name="T896"><text:line-break/></text:span><text:span text:style-name="T897">tu <text:s/></text:span><text:span text:style-name="T898"><text:line-break/></text:span><text:span text:style-name="T899">il / elle <text:s/></text:span><text:span text:style-name="T900"><text:line-break/></text:span><text:span text:style-name="T901">nous <text:s/></text:span><text:span text:style-name="T902"><text:line-break/></text:span><text:span text:style-name="T903">vous <text:s/></text:span><text:span text:style-name="T904"><text:line-break/></text:span><text:span text:style-name="T905">ils / elles</text:span></text:p>
            </table:table-cell>
          </table:table-row>
        </table:table>
        <text:p text:style-name="P9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lbany" svg:font-family="Albany" style:font-family-generic="swiss" style:font-pitch="variable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CA" style:language-complex="ar" style:country-complex="SA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style:font-name="Thorndale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horndale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ademic Academic</meta:initial-creator>
    <dc:creator>Lisa Shea</dc:creator>
    <meta:creation-date>2008-02-06T08:49:00Z</meta:creation-date>
    <dc:date>2017-09-27T13:33:00Z</dc:date>
    <meta:print-date>2017-09-27T13:33:00Z</meta:print-date>
    <meta:template xlink:href="Normal" xlink:type="simple"/>
    <meta:editing-cycles>13</meta:editing-cycles>
    <meta:editing-duration>PT762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266" meta:character-count="8471" meta:row-count="60" meta:non-whitespace-character-count="7221"/>
  </office:meta>
</office:document-meta>
</file>